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20ef" officeooo:paragraph-rsid="000d20ef"/>
    </style:style>
    <style:style style:name="P2" style:family="paragraph" style:parent-style-name="Standard">
      <style:text-properties officeooo:rsid="000d20ef" officeooo:paragraph-rsid="000f550d"/>
    </style:style>
    <style:style style:name="P3" style:family="paragraph" style:parent-style-name="Standard">
      <style:text-properties officeooo:rsid="000d20ef" officeooo:paragraph-rsid="0010aa65"/>
    </style:style>
    <style:style style:name="P4" style:family="paragraph" style:parent-style-name="Standard">
      <style:text-properties officeooo:rsid="000d20ef" officeooo:paragraph-rsid="00122ad9"/>
    </style:style>
    <style:style style:name="P5" style:family="paragraph" style:parent-style-name="Standard">
      <style:text-properties officeooo:rsid="000d20ef" officeooo:paragraph-rsid="0012c1ba"/>
    </style:style>
    <style:style style:name="P6" style:family="paragraph" style:parent-style-name="Standard">
      <style:text-properties officeooo:rsid="000d20ef" officeooo:paragraph-rsid="001370fe"/>
    </style:style>
    <style:style style:name="P7" style:family="paragraph" style:parent-style-name="Standard">
      <style:text-properties officeooo:rsid="000d20ef" officeooo:paragraph-rsid="00144d2f"/>
    </style:style>
    <style:style style:name="P8" style:family="paragraph" style:parent-style-name="Standard">
      <style:text-properties officeooo:rsid="000e0307" officeooo:paragraph-rsid="000f550d"/>
    </style:style>
    <style:style style:name="P9" style:family="paragraph" style:parent-style-name="Standard">
      <style:text-properties officeooo:rsid="000e0307" officeooo:paragraph-rsid="0010aa65"/>
    </style:style>
    <style:style style:name="P10" style:family="paragraph" style:parent-style-name="Standard">
      <style:text-properties officeooo:rsid="0010aa65" officeooo:paragraph-rsid="0010aa65"/>
    </style:style>
    <style:style style:name="P11" style:family="paragraph" style:parent-style-name="Standard">
      <style:text-properties officeooo:rsid="00122ad9" officeooo:paragraph-rsid="0012c1ba"/>
    </style:style>
    <style:style style:name="P12" style:family="paragraph" style:parent-style-name="Standard">
      <style:text-properties fo:font-weight="bold" officeooo:rsid="001370fe" officeooo:paragraph-rsid="00144d2f" style:font-weight-asian="bold" style:font-weight-complex="bold"/>
    </style:style>
    <style:style style:name="P13" style:family="paragraph" style:parent-style-name="Standard">
      <style:text-properties fo:font-weight="bold" officeooo:rsid="001370fe" officeooo:paragraph-rsid="001370fe" style:font-weight-asian="bold" style:font-weight-complex="bold"/>
    </style:style>
    <style:style style:name="P14" style:family="paragraph" style:parent-style-name="Standard">
      <style:text-properties fo:font-weight="normal" officeooo:rsid="00159795" officeooo:paragraph-rsid="00159795" style:font-weight-asian="normal" style:font-weight-complex="normal"/>
    </style:style>
    <style:style style:name="P15" style:family="paragraph" style:parent-style-name="Standard">
      <style:text-properties fo:font-weight="normal" officeooo:rsid="00166894" officeooo:paragraph-rsid="00166894" style:font-weight-asian="normal" style:font-weight-complex="normal"/>
    </style:style>
    <style:style style:name="P16" style:family="paragraph" style:parent-style-name="Standard">
      <style:text-properties fo:font-weight="normal" officeooo:rsid="00172347" officeooo:paragraph-rsid="00172347" style:font-weight-asian="normal" style:font-weight-complex="normal"/>
    </style:style>
    <style:style style:name="P17" style:family="paragraph" style:parent-style-name="Standard">
      <style:paragraph-properties fo:break-before="page"/>
      <style:text-properties officeooo:rsid="000d20ef" officeooo:paragraph-rsid="000d20ef"/>
    </style:style>
    <style:style style:name="P18" style:family="paragraph" style:parent-style-name="Standard">
      <style:paragraph-properties fo:break-before="page"/>
      <style:text-properties officeooo:rsid="000d20ef" officeooo:paragraph-rsid="00122ad9"/>
    </style:style>
    <style:style style:name="P19" style:family="paragraph" style:parent-style-name="Standard">
      <style:paragraph-properties fo:break-before="page"/>
      <style:text-properties fo:font-weight="bold" officeooo:rsid="001370fe" officeooo:paragraph-rsid="00144d2f" style:font-weight-asian="bold" style:font-weight-complex="bold"/>
    </style:style>
    <style:style style:name="P20" style:family="paragraph" style:parent-style-name="Standard">
      <style:paragraph-properties fo:break-before="page"/>
      <style:text-properties fo:font-weight="normal" officeooo:rsid="00172347" officeooo:paragraph-rsid="00172347" style:font-weight-asian="normal" style:font-weight-complex="normal"/>
    </style:style>
    <style:style style:name="P21" style:family="paragraph" style:parent-style-name="Standard">
      <style:paragraph-properties fo:break-before="page"/>
      <style:text-properties fo:font-weight="normal" officeooo:rsid="00166894" officeooo:paragraph-rsid="00166894" style:font-weight-asian="normal" style:font-weight-complex="normal"/>
    </style:style>
    <style:style style:name="P22" style:family="paragraph" style:parent-style-name="Standard">
      <style:text-properties fo:font-weight="bold" officeooo:rsid="001370fe" officeooo:paragraph-rsid="001370fe" style:font-weight-asian="bold" style:font-weight-complex="bold"/>
    </style:style>
    <style:style style:name="P23" style:family="paragraph" style:parent-style-name="Standard">
      <style:text-properties fo:font-weight="bold" officeooo:rsid="001c449b" officeooo:paragraph-rsid="001c449b" style:font-weight-asian="bold" style:font-weight-complex="bold"/>
    </style:style>
    <style:style style:name="P24" style:family="paragraph" style:parent-style-name="Standard">
      <style:text-properties fo:font-weight="bold" officeooo:rsid="001df1d2" officeooo:paragraph-rsid="001df1d2" style:font-weight-asian="bold" style:font-weight-complex="bold"/>
    </style:style>
    <style:style style:name="P25" style:family="paragraph" style:parent-style-name="Standard">
      <style:text-properties fo:font-weight="bold" officeooo:rsid="002196f0" officeooo:paragraph-rsid="002196f0" style:font-weight-asian="bold" style:font-weight-complex="bold"/>
    </style:style>
    <style:style style:name="P26" style:family="paragraph" style:parent-style-name="Standard">
      <style:text-properties fo:font-weight="bold" officeooo:rsid="00230192" officeooo:paragraph-rsid="00230192" style:font-weight-asian="bold" style:font-weight-complex="bold"/>
    </style:style>
    <style:style style:name="P27" style:family="paragraph" style:parent-style-name="Standard">
      <style:text-properties fo:font-weight="bold" officeooo:rsid="00230192" officeooo:paragraph-rsid="00234eb6" style:font-weight-asian="bold" style:font-weight-complex="bold"/>
    </style:style>
    <style:style style:name="P28" style:family="paragraph" style:parent-style-name="Standard">
      <style:text-properties fo:font-weight="bold" officeooo:rsid="00234eb6" officeooo:paragraph-rsid="00234eb6" style:font-weight-asian="bold" style:font-weight-complex="bold"/>
    </style:style>
    <style:style style:name="P29" style:family="paragraph" style:parent-style-name="Standard">
      <style:text-properties fo:font-weight="bold" officeooo:rsid="0028b531" officeooo:paragraph-rsid="0028b531" style:font-weight-asian="bold" style:font-weight-complex="bold"/>
    </style:style>
    <style:style style:name="P30" style:family="paragraph" style:parent-style-name="Standard">
      <style:text-properties fo:font-weight="normal" officeooo:rsid="00172347" officeooo:paragraph-rsid="00172347" style:font-weight-asian="normal" style:font-weight-complex="normal"/>
    </style:style>
    <style:style style:name="P31" style:family="paragraph" style:parent-style-name="Standard">
      <style:text-properties fo:font-weight="normal" officeooo:rsid="00234eb6" officeooo:paragraph-rsid="00234eb6" style:font-weight-asian="normal" style:font-weight-complex="normal"/>
    </style:style>
    <style:style style:name="P32" style:family="paragraph" style:parent-style-name="Standard">
      <style:text-properties fo:font-weight="normal" officeooo:rsid="002604e7" officeooo:paragraph-rsid="002604e7" style:font-weight-asian="normal" style:font-weight-complex="normal"/>
    </style:style>
    <style:style style:name="P33" style:family="paragraph" style:parent-style-name="Standard">
      <style:text-properties fo:font-weight="normal" officeooo:rsid="0028b531" officeooo:paragraph-rsid="0028b531" style:font-weight-asian="normal" style:font-weight-complex="normal"/>
    </style:style>
    <style:style style:name="P34" style:family="paragraph" style:parent-style-name="Standard">
      <style:text-properties fo:font-weight="normal" officeooo:rsid="0029958c" officeooo:paragraph-rsid="0029958c" style:font-weight-asian="normal" style:font-weight-complex="normal"/>
    </style:style>
    <style:style style:name="P35" style:family="paragraph" style:parent-style-name="Standard">
      <style:text-properties fo:font-weight="normal" officeooo:rsid="0029a7b6" officeooo:paragraph-rsid="0029a7b6" style:font-weight-asian="normal" style:font-weight-complex="normal"/>
    </style:style>
    <style:style style:name="T1" style:family="text">
      <style:text-properties officeooo:rsid="000e0307"/>
    </style:style>
    <style:style style:name="T2" style:family="text">
      <style:text-properties officeooo:rsid="000f550d"/>
    </style:style>
    <style:style style:name="T3" style:family="text">
      <style:text-properties officeooo:rsid="0010aa65"/>
    </style:style>
    <style:style style:name="T4" style:family="text">
      <style:text-properties officeooo:rsid="00122ad9"/>
    </style:style>
    <style:style style:name="T5" style:family="text">
      <style:text-properties officeooo:rsid="0012c1ba"/>
    </style:style>
    <style:style style:name="T6" style:family="text">
      <style:text-properties officeooo:rsid="00144d2f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df1d2" style:font-weight-asian="normal" style:font-weight-complex="normal"/>
    </style:style>
    <style:style style:name="T9" style:family="text">
      <style:text-properties fo:font-weight="normal" officeooo:rsid="001fb44b" style:font-weight-asian="normal" style:font-weight-complex="normal"/>
    </style:style>
    <style:style style:name="T10" style:family="text">
      <style:text-properties fo:font-weight="normal" officeooo:rsid="002196f0" style:font-weight-asian="normal" style:font-weight-complex="normal"/>
    </style:style>
    <style:style style:name="T11" style:family="text">
      <style:text-properties fo:font-weight="normal" officeooo:rsid="0022cd78" style:font-weight-asian="normal" style:font-weight-complex="normal"/>
    </style:style>
    <style:style style:name="T12" style:family="text">
      <style:text-properties fo:font-weight="normal" officeooo:rsid="00234eb6" style:font-weight-asian="normal" style:font-weight-complex="normal"/>
    </style:style>
    <style:style style:name="T13" style:family="text">
      <style:text-properties officeooo:rsid="002412bb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74fc7"/>
    </style:style>
    <style:style style:name="T16" style:family="text">
      <style:text-properties officeooo:rsid="002995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3">PROF CORDIAL</text:p>
      <text:p text:style-name="P13"/>
      <text:p text:style-name="P13"/>
      <text:p text:style-name="P13">NOM PREP NOM PREP NOM :</text:p>
      <text:p text:style-name="P6"/>
      <text:p text:style-name="P6">3210</text:p>
      <text:p text:style-name="P7"><text:tab/>mots les plus fréquents : </text:p>
      <text:p text:style-name="P7"><text:tab/><text:tab/>1)<text:tab/><text:span text:style-name="T1">actualité</text:span></text:p>
      <text:p text:style-name="P2"><text:tab/> <text:s text:c="3"/><text:tab/><text:tab/> <text:s text:c="2"/><text:span text:style-name="T2">cooccurrences : photographies</text:span></text:p>
      <text:p text:style-name="P2"><text:tab/><text:tab/><text:tab/><text:tab/><text:tab/> <text:s text:c="5"/><text:span text:style-name="T2">sélection</text:span></text:p>
      <text:p text:style-name="P2"><text:tab/><text:tab/><text:tab/><text:tab/><text:tab/> <text:s text:c="5"/><text:span text:style-name="T2">actualité</text:span></text:p>
      <text:p text:style-name="P2"><text:tab/><text:tab/><text:tab/><text:tab/><text:tab/> <text:s text:c="5"/><text:span text:style-name="T2">migrants</text:span><text:tab/></text:p>
      <text:p text:style-name="P2"/>
      <text:p text:style-name="P2"/>
      <text:p text:style-name="P8"><text:tab/><text:tab/>2) personnes</text:p>
      <text:p text:style-name="P1"><text:tab/><text:tab/><text:tab/><text:span text:style-name="T2">cooccurrences : dossier</text:span></text:p>
      <text:p text:style-name="P1"><text:tab/><text:tab/><text:tab/><text:tab/><text:tab/> <text:s text:c="2"/><text:span text:style-name="T3">manifesté</text:span></text:p>
      <text:p text:style-name="P1"><text:tab/><text:tab/><text:tab/><text:tab/><text:tab/> <text:s text:c="2"/><text:span text:style-name="T3">centaines</text:span></text:p>
      <text:p text:style-name="P3"><text:tab/><text:tab/><text:tab/><text:tab/><text:tab/> <text:s text:c="2"/><text:span text:style-name="T3">dizaines</text:span></text:p>
      <text:p text:style-name="P10"><text:tab/><text:tab/><text:tab/><text:tab/><text:tab/><text:tab/><text:tab/> <text:s text:c="4"/></text:p>
      <text:p text:style-name="P10"><text:tab/><text:tab/>3)<text:tab/>migrants</text:p>
      <text:p text:style-name="P10"><text:tab/><text:tab/><text:tab/>cooccurrences : bateau <text:tab/><text:tab/><text:tab/><text:tab/><text:tab/><text:tab/><text:tab/><text:tab/><text:tab/><text:tab/><text:tab/><text:tab/> <text:s text:c="2"/>naufrage</text:p>
      <text:p text:style-name="P3"><text:tab/><text:tab/><text:tab/><text:tab/><text:tab/> <text:s text:c="2"/><text:span text:style-name="T3">arrivées</text:span></text:p>
      <text:p text:style-name="P7"><text:tab/><text:tab/><text:tab/><text:tab/><text:tab/> <text:s text:c="2"/><text:span text:style-name="T3">émission</text:span></text:p>
      <text:p text:style-name="P7"><text:span text:style-name="T1"><text:tab/><text:tab/>4)<text:tab/>milliers</text:span><text:tab/></text:p>
      <text:p text:style-name="P3"><text:tab/><text:tab/><text:tab/><text:span text:style-name="T3">cooccurrences : centaines</text:span></text:p>
      <text:p text:style-name="P3"><text:tab/><text:tab/><text:tab/><text:tab/><text:tab/> <text:s text:c="2"/><text:span text:style-name="T4">dizaines</text:span></text:p>
      <text:p text:style-name="P3"><text:tab/><text:tab/><text:tab/><text:tab/><text:tab/> <text:s text:c="2"/><text:span text:style-name="T4">guerres</text:span></text:p>
      <text:p text:style-name="P3"><text:tab/><text:tab/><text:tab/><text:tab/><text:tab/> <text:s text:c="2"/><text:span text:style-name="T4">manifestants</text:span></text:p>
      <text:p text:style-name="P9"><text:tab/><text:tab/>5)<text:tab/>ministre</text:p>
      <text:p text:style-name="P1"><text:tab/><text:tab/><text:tab/><text:span text:style-name="T4">cooccurrences : britannique</text:span></text:p>
      <text:p text:style-name="P1"><text:tab/><text:tab/><text:tab/><text:tab/><text:tab/> <text:s text:c="2"/><text:span text:style-name="T4">attaque</text:span></text:p>
      <text:p text:style-name="P1"><text:tab/><text:tab/><text:tab/><text:tab/><text:tab/>  <text:s/><text:span text:style-name="T4">Manifestation</text:span></text:p>
      <text:p text:style-name="P1"><text:tab/><text:tab/><text:tab/><text:tab/><text:tab/> <text:s text:c="2"/><text:span text:style-name="T4">Boris</text:span></text:p>
      <text:p text:style-name="P1"/>
      <text:p text:style-name="P1"/>
      <text:p text:style-name="P1"/>
      <text:p text:style-name="P1"/>
      <text:p text:style-name="P17">3214</text:p>
      <text:p text:style-name="P1"><text:tab/>mots les plus fréquents : </text:p>
      <text:p text:style-name="P1"><text:tab/><text:tab/>1) <text:s text:c="2"/>migrants</text:p>
      <text:p text:style-name="P1"><text:tab/><text:tab/><text:tab/>cooccurrents  : bateau <text:tab/><text:tab/><text:tab/><text:tab/><text:tab/><text:tab/><text:tab/><text:tab/><text:tab/><text:tab/><text:tab/><text:tab/>émission <text:tab/><text:tab/><text:tab/><text:tab/><text:tab/><text:tab/><text:tab/><text:tab/><text:tab/><text:tab/><text:tab/><text:tab/>arrivées <text:tab/><text:tab/><text:tab/><text:tab/><text:tab/><text:tab/><text:tab/><text:tab/><text:tab/><text:tab/><text:tab/><text:tab/>naufrages</text:p>
      <text:p text:style-name="P1"><text:tab/><text:tab/><text:tab/><text:tab/><text:tab/><text:tab/><text:tab/><text:tab/><text:tab/></text:p>
      <text:p text:style-name="P1"><text:tab/><text:tab/>2) européenne</text:p>
      <text:p text:style-name="P1"><text:tab/><text:tab/><text:tab/>cooccurrents : Commission <text:tab/><text:tab/><text:tab/><text:tab/><text:tab/><text:tab/><text:tab/><text:tab/><text:tab/><text:tab/><text:tab/><text:tab/>union <text:tab/><text:tab/><text:tab/><text:tab/><text:tab/><text:tab/><text:tab/><text:tab/><text:tab/><text:tab/><text:tab/><text:tab/><text:tab/>centrale<text:tab/> <text:tab/><text:tab/><text:tab/><text:tab/><text:tab/><text:tab/><text:tab/><text:tab/><text:tab/><text:tab/><text:tab/>Bancaire</text:p>
      <text:p text:style-name="P1"/>
      <text:p text:style-name="P1"><text:tab/><text:tab/>3) ministre</text:p>
      <text:p text:style-name="P1"><text:tab/><text:tab/><text:tab/>cooccurrents : grec annoncé <text:tab/><text:tab/><text:tab/><text:tab/><text:tab/><text:tab/><text:tab/><text:tab/><text:tab/><text:tab/><text:tab/><text:tab/>intrusions 2003 <text:tab/><text:tab/><text:tab/><text:tab/><text:tab/><text:tab/><text:tab/><text:tab/><text:tab/><text:tab/><text:tab/>Erdogan <text:tab/><text:tab/><text:tab/><text:tab/><text:tab/><text:tab/><text:tab/><text:tab/><text:tab/><text:tab/><text:tab/><text:tab/>blanchiment</text:p>
      <text:p text:style-name="P1"><text:tab/><text:tab/>4) euros</text:p>
      <text:p text:style-name="P1"><text:tab/><text:tab/><text:tab/>cooccurrents : milliards<text:tab/><text:tab/><text:tab/><text:tab/><text:tab/><text:tab/><text:tab/><text:tab/><text:tab/><text:tab/><text:tab/><text:tab/> millions <text:tab/><text:tab/><text:tab/><text:tab/><text:tab/><text:tab/><text:tab/><text:tab/><text:tab/><text:tab/><text:tab/><text:tab/>paiement <text:tab/><text:tab/><text:tab/><text:tab/><text:tab/><text:tab/><text:tab/><text:tab/><text:tab/><text:tab/><text:tab/><text:tab/>défaut</text:p>
      <text:p text:style-name="P1"><text:tab/><text:tab/>5) <text:s/>Commission</text:p>
      <text:p text:style-name="P1"><text:tab/><text:tab/><text:tab/>cooccurrents : proposition</text:p>
      <text:p text:style-name="P1"><text:tab/><text:tab/><text:tab/><text:tab/><text:tab/>européenne</text:p>
      <text:p text:style-name="P1"><text:tab/><text:tab/><text:tab/><text:tab/><text:tab/>société</text:p>
      <text:p text:style-name="P1"><text:tab/><text:tab/><text:tab/><text:tab/><text:tab/>tueur</text:p>
      <text:p text:style-name="P1"/>
      <text:p text:style-name="P4"/>
      <text:p text:style-name="P18">3224</text:p>
      <text:p text:style-name="P1"><text:tab/>mots les plus fréquents : </text:p>
      <text:p text:style-name="P1"><text:tab/><text:tab/>1) <text:span text:style-name="T4">personnes</text:span></text:p>
      <text:p text:style-name="P1"><text:tab/><text:tab/><text:tab/><text:span text:style-name="T4">cooccurrents : mises<text:tab/></text:span></text:p>
      <text:p text:style-name="P1"><text:tab/><text:tab/><text:tab/><text:tab/><text:span text:style-name="T5">milliers</text:span></text:p>
      <text:p text:style-name="P5"><text:tab/><text:tab/><text:tab/><text:tab/><text:span text:style-name="T5">rassemblées</text:span></text:p>
      <text:p text:style-name="P5"><text:tab/><text:tab/><text:tab/><text:tab/><text:span text:style-name="T5">interpellées</text:span></text:p>
      <text:p text:style-name="P5"/>
      <text:p text:style-name="P11"><text:tab/><text:tab/>2) nombre</text:p>
      <text:p text:style-name="P4"><text:tab/><text:tab/><text:tab/><text:span text:style-name="T5">cooccurrents : hausse</text:span></text:p>
      <text:p text:style-name="P4"><text:tab/><text:tab/><text:tab/><text:tab/><text:span text:style-name="T5">demandeurs</text:span></text:p>
      <text:p text:style-name="P4"><text:tab/><text:tab/><text:tab/><text:tab/><text:span text:style-name="T5">morts</text:span></text:p>
      <text:p text:style-name="P4"><text:tab/><text:tab/><text:tab/><text:tab/><text:span text:style-name="T5">emploi</text:span></text:p>
      <text:p text:style-name="P11"/>
      <text:p text:style-name="P11"><text:tab/><text:tab/>3) millions</text:p>
      <text:p text:style-name="P5"><text:tab/><text:tab/><text:tab/><text:span text:style-name="T5">cooccurrents : euros </text:span></text:p>
      <text:p text:style-name="P5"><text:tab/><text:tab/><text:tab/><text:tab/><text:span text:style-name="T5">100</text:span></text:p>
      <text:p text:style-name="P5"><text:tab/><text:tab/><text:tab/><text:tab/><text:span text:style-name="T5">nouveau</text:span></text:p>
      <text:p text:style-name="P5"><text:tab/><text:tab/><text:tab/><text:tab/><text:span text:style-name="T5">5</text:span></text:p>
      <text:p text:style-name="P5"/>
      <text:p text:style-name="P5"><text:span text:style-name="T4"><text:tab/><text:tab/>4) migrants</text:span><text:tab/><text:tab/><text:tab/><text:tab/><text:tab/></text:p>
      <text:p text:style-name="P5"><text:tab/><text:tab/><text:tab/><text:span text:style-name="T5">cooccurrents : table</text:span></text:p>
      <text:p text:style-name="P5"><text:tab/><text:tab/><text:tab/><text:tab/><text:span text:style-name="T5">Cartes</text:span></text:p>
      <text:p text:style-name="P5"><text:tab/><text:tab/><text:tab/><text:tab/><text:span text:style-name="T5">bateaux</text:span></text:p>
      <text:p text:style-name="P5"><text:tab/><text:tab/><text:tab/><text:tab/><text:span text:style-name="T5">naufrages</text:span></text:p>
      <text:p text:style-name="P5"/>
      <text:p text:style-name="P11"><text:tab/><text:tab/>5) prison</text:p>
      <text:p text:style-name="P1"><text:tab/><text:tab/><text:tab/><text:span text:style-name="T5">cooccurrents : sursis<text:tab/></text:span></text:p>
      <text:p text:style-name="P1"><text:tab/><text:tab/><text:tab/><text:tab/><text:span text:style-name="T5">infanticides</text:span></text:p>
      <text:p text:style-name="P1"><text:tab/><text:tab/><text:tab/><text:tab/><text:span text:style-name="T5">accident</text:span></text:p>
      <text:p text:style-name="P1"><text:tab/><text:tab/><text:tab/><text:tab/><text:span text:style-name="T5">prison</text:span></text:p>
      <text:p text:style-name="P1"/>
      <text:p text:style-name="P19">NOM <text:span text:style-name="T6">ADJ ADJ</text:span> :</text:p>
      <text:p text:style-name="P12"/>
      <text:p text:style-name="P14">3210<text:tab/>mots les plus fréquents</text:p>
      <text:p text:style-name="P14"><text:tab/>1) ministre</text:p>
      <text:p text:style-name="P14"><text:tab/><text:tab/>grec</text:p>
      <text:p text:style-name="P14"><text:tab/><text:tab/>britannique</text:p>
      <text:p text:style-name="P14"><text:tab/><text:tab/>premier</text:p>
      <text:p text:style-name="P14"><text:tab/><text:tab/>irakien</text:p>
      <text:p text:style-name="P14"><text:tab/>2) président</text:p>
      <text:p text:style-name="P14"><text:tab/><text:tab/>américain</text:p>
      <text:p text:style-name="P14"><text:tab/><text:tab/>état</text:p>
      <text:p text:style-name="P14"><text:tab/><text:tab/>russe</text:p>
      <text:p text:style-name="P14"><text:tab/>3) américain</text:p>
      <text:p text:style-name="P14"><text:tab/><text:tab/>président</text:p>
      <text:p text:style-name="P14"><text:tab/><text:tab/>heures</text:p>
      <text:p text:style-name="P14"><text:tab/><text:tab/>Congrès</text:p>
      <text:p text:style-name="P14"><text:tab/><text:tab/>aérien</text:p>
      <text:p text:style-name="P14"><text:tab/><text:tab/>atteint</text:p>
      <text:p text:style-name="P14"><text:tab/><text:tab/>Barack</text:p>
      <text:p text:style-name="P14"><text:tab/>4) gouvernement</text:p>
      <text:p text:style-name="P14"><text:tab/><text:tab/>grec</text:p>
      <text:p text:style-name="P14"><text:tab/><text:tab/>veut</text:p>
      <text:p text:style-name="P14"><text:tab/><text:tab/>organisation</text:p>
      <text:p text:style-name="P14"><text:tab/><text:tab/>indien</text:p>
      <text:p text:style-name="P14"><text:tab/><text:tab/>saoudien</text:p>
      <text:p text:style-name="P14"><text:tab/>5) sélection</text:p>
      <text:p text:style-name="P14"><text:tab/><text:tab/>photographies</text:p>
      <text:p text:style-name="P14"><text:tab/><text:tab/>indice</text:p>
      <text:p text:style-name="P14"><text:tab/><text:tab/>élu</text:p>
      <text:p text:style-name="P14"><text:tab/><text:tab/>revenu</text:p>
      <text:p text:style-name="P14"/>
      <text:p text:style-name="P15"/>
      <text:p text:style-name="P21">3214<text:tab/>mots les plus fréqents</text:p>
      <text:p text:style-name="P15"><text:tab/>1) ministre</text:p>
      <text:p text:style-name="P15"><text:tab/><text:tab/>grec</text:p>
      <text:p text:style-name="P15"><text:tab/><text:tab/>finances</text:p>
      <text:p text:style-name="P15"><text:tab/><text:tab/>allemand</text:p>
      <text:p text:style-name="P15"><text:tab/>2) européenne</text:p>
      <text:p text:style-name="P15"><text:tab/><text:tab/>Commission</text:p>
      <text:p text:style-name="P15"><text:tab/><text:tab/>Union</text:p>
      <text:p text:style-name="P15"><text:tab/><text:tab/>centrale</text:p>
      <text:p text:style-name="P15"><text:tab/><text:tab/>Banque</text:p>
      <text:p text:style-name="P15"><text:tab/><text:tab/>européenne</text:p>
      <text:p text:style-name="P15"><text:tab/><text:tab/>aides</text:p>
      <text:p text:style-name="P15"><text:tab/>3) gouvernement</text:p>
      <text:p text:style-name="P15"><text:tab/><text:tab/>grec</text:p>
      <text:p text:style-name="P15"><text:tab/><text:tab/>Union</text:p>
      <text:p text:style-name="P15"><text:tab/>4) grec</text:p>
      <text:p text:style-name="P15"><text:tab/><text:tab/>ministre</text:p>
      <text:p text:style-name="P15"><text:tab/><text:tab/>Alexis</text:p>
      <text:p text:style-name="P15"><text:tab/><text:tab/>gouvernement</text:p>
      <text:p text:style-name="P15"><text:tab/><text:tab/>Union</text:p>
      <text:p text:style-name="P15"><text:tab/>5) président</text:p>
      <text:p text:style-name="P15"><text:tab/><text:tab/>russe</text:p>
      <text:p text:style-name="P15"><text:tab/><text:tab/>turc</text:p>
      <text:p text:style-name="P15"><text:tab/><text:tab/>Conseil</text:p>
      <text:p text:style-name="P15"/>
      <text:p text:style-name="P16"/>
      <text:p text:style-name="P20">3224<text:tab/>mots les plus fréquents</text:p>
      <text:p text:style-name="P16"><text:tab/>1) ministre</text:p>
      <text:p text:style-name="P16"><text:tab/><text:tab/>britannique</text:p>
      <text:p text:style-name="P16"><text:tab/><text:tab/>statue</text:p>
      <text:p text:style-name="P16"><text:tab/><text:tab/>coup</text:p>
      <text:p text:style-name="P16"><text:tab/>2) français</text:p>
      <text:p text:style-name="P16"><text:tab/><text:tab/>application</text:p>
      <text:p text:style-name="P16"><text:tab/><text:tab/>nouvelles</text:p>
      <text:p text:style-name="P16"><text:tab/>3) gouvernement</text:p>
      <text:p text:style-name="P16"><text:tab/><text:tab/>interdisant</text:p>
      <text:p text:style-name="P16"><text:tab/><text:tab/>prière</text:p>
      <text:p text:style-name="P16"><text:tab/>4) Conseil</text:p>
      <text:p text:style-name="P16"><text:tab/><text:tab/>constitutionnel</text:p>
      <text:p text:style-name="P16"><text:tab/><text:tab/>Etat</text:p>
      <text:p text:style-name="P16"><text:tab/><text:tab/>représentatif</text:p>
      <text:p text:style-name="P16"><text:tab/><text:tab/>président</text:p>
      <text:p text:style-name="P16"><text:tab/>5) président</text:p>
      <text:p text:style-name="P16"><text:tab/><text:tab/>président</text:p>
      <text:p text:style-name="P16"><text:tab/><text:tab/>syrien</text:p>
      <text:p text:style-name="P16"><text:tab/><text:tab/>deuil</text:p>
      <text:p text:style-name="P16"/>
      <text:p text:style-name="P16"/>
      <text:p text:style-name="P23">PROF TREETAGGER</text:p>
      <text:p text:style-name="P23"/>
      <text:p text:style-name="P23"><text:s text:c="4"/>NOM PREP NOM PREP NOM</text:p>
      <text:p text:style-name="P23"><text:tab/>3210</text:p>
      <text:p text:style-name="P23"><text:tab/><text:tab/><text:span text:style-name="T7">mots les plus fréquents </text:span></text:p>
      <text:p text:style-name="P23"><text:span text:style-name="T7"><text:tab/><text:tab/><text:tab/><text:tab/><text:tab/><text:tab/>1) <text:s/>pays</text:span></text:p>
      <text:p text:style-name="P23"><text:tab/><text:tab/><text:tab/><text:tab/><text:tab/><text:tab/><text:tab/><text:span text:style-name="T7">cooccurrences: revenus</text:span></text:p>
      <text:p text:style-name="P23"><text:tab/><text:tab/><text:tab/><text:tab/><text:tab/><text:tab/><text:tab/><text:tab/><text:tab/> <text:span text:style-name="T7">réformes</text:span></text:p>
      <text:p text:style-name="P23"><text:tab/><text:tab/><text:tab/><text:tab/><text:tab/><text:tab/><text:tab/><text:tab/><text:tab/> <text:s/><text:span text:style-name="T7">énergie</text:span></text:p>
      <text:p text:style-name="P23"><text:tab/><text:tab/><text:tab/><text:tab/><text:tab/><text:tab/><text:tab/><text:tab/><text:tab/><text:span text:style-name="T7"> <text:s/>bière</text:span></text:p>
      <text:p text:style-name="P23"><text:span text:style-name="T7"><text:tab/><text:tab/><text:tab/><text:tab/><text:tab/><text:tab/>2) euros</text:span></text:p>
      <text:p text:style-name="P23"><text:tab/><text:tab/><text:tab/><text:tab/><text:tab/><text:tab/><text:tab/><text:span text:style-name="T7">cooccurrences : milliard </text:span></text:p>
      <text:p text:style-name="P23"><text:span text:style-name="T7"><text:tab/><text:tab/><text:tab/><text:tab/><text:tab/><text:tab/><text:tab/><text:tab/><text:tab/> <text:s text:c="2"/>taxe</text:span></text:p>
      <text:p text:style-name="P23"><text:span text:style-name="T7"><text:tab/><text:tab/><text:tab/><text:tab/><text:tab/><text:tab/><text:tab/><text:tab/><text:tab/> <text:s text:c="2"/>dettes</text:span></text:p>
      <text:p text:style-name="P23"><text:span text:style-name="T7"><text:tab/><text:tab/><text:tab/><text:tab/><text:tab/><text:tab/><text:tab/><text:tab/><text:tab/> <text:s text:c="3"/>aide</text:span></text:p>
      <text:p text:style-name="P23"/>
      <text:p text:style-name="P23"/>
      <text:p text:style-name="P23"/>
      <text:p text:style-name="P23"><text:span text:style-name="T7"><text:tab/><text:tab/><text:tab/><text:tab/><text:tab/><text:tab/>3) baisse</text:span></text:p>
      <text:p text:style-name="P23"><text:tab/><text:tab/><text:tab/><text:tab/><text:tab/><text:tab/><text:tab/><text:span text:style-name="T7">cooccurrences : prix</text:span></text:p>
      <text:p text:style-name="P23"><text:span text:style-name="T7"><text:tab/><text:tab/><text:tab/><text:tab/><text:tab/><text:tab/><text:tab/><text:tab/><text:tab/> <text:s/>pétrole </text:span></text:p>
      <text:p text:style-name="P23"><text:span text:style-name="T7"><text:s/><text:tab/><text:tab/><text:tab/><text:tab/><text:tab/><text:tab/><text:tab/><text:tab/><text:tab/> <text:s/>cabine</text:span></text:p>
      <text:p text:style-name="P23"><text:span text:style-name="T7"><text:s/><text:tab/><text:tab/><text:tab/><text:tab/><text:tab/><text:tab/><text:tab/><text:tab/><text:tab/> <text:s/>ensemble</text:span></text:p>
      <text:p text:style-name="P23"><text:s/></text:p>
      <text:p text:style-name="P23"/>
      <text:p text:style-name="P23"/>
      <text:p text:style-name="P23"><text:span text:style-name="T7"><text:tab/><text:tab/><text:tab/><text:tab/><text:tab/><text:tab/>4) cours</text:span></text:p>
      <text:p text:style-name="P23"><text:span text:style-name="T7"><text:tab/><text:tab/><text:tab/><text:tab/><text:tab/><text:tab/><text:tab/></text:span><text:span text:style-name="T8">cooccurrences : baisse cours prix chute</text:span></text:p>
      <text:p text:style-name="P23"/>
      <text:p text:style-name="P24"><text:span text:style-name="T7"><text:tab/>3214</text:span></text:p>
      <text:p text:style-name="P24"><text:soft-page-break/><text:span text:style-name="T7">1) pays : <text:s/><text:tab/> </text:span><text:span text:style-name="T9">tension <text:tab/>raisons <text:tab/>ministres<text:tab/> transerts</text:span></text:p>
      <text:p text:style-name="P24"><text:span text:style-name="T7">2)migrants :<text:tab/> </text:span><text:span text:style-name="T10">passeurs <text:tab/>accueil <text:tab/>répartition <text:tab/>afflux</text:span></text:p>
      <text:p text:style-name="P24"><text:span text:style-name="T7">3) droits :<text:tab/> </text:span><text:span text:style-name="T10">homme <text:tab/>association <text:tab/>défense <text:tab/>commerce</text:span></text:p>
      <text:p text:style-name="P24"><text:span text:style-name="T7">4) euros : <text:tab/></text:span><text:span text:style-name="T10">forme<text:tab/> <text:tab/>aide <text:tab/><text:tab/>dettes <text:tab/><text:tab/>caricaturistes</text:span></text:p>
      <text:p text:style-name="P24"/>
      <text:p text:style-name="P25"/>
      <text:p text:style-name="P25"><text:span text:style-name="T7">3224</text:span></text:p>
      <text:p text:style-name="P25"/>
      <text:p text:style-name="P25"/>
      <text:p text:style-name="P25"><text:span text:style-name="T7"><text:s text:c="2"/>1) travail :<text:tab/>contrat<text:tab/><text:tab/>code<text:tab/><text:tab/>exécution<text:tab/>médecin</text:span></text:p>
      <text:p text:style-name="P25"><text:span text:style-name="T7"><text:s text:c="3"/>2) vue <text:tab/>gardes<text:tab/><text:tab/>malfaiteurs<text:tab/>associations<text:tab/>résistants</text:span></text:p>
      <text:p text:style-name="P25"><text:span text:style-name="T7"><text:s text:c="2"/>3) projet :<text:tab/>loi<text:tab/><text:tab/>commision<text:tab/>examen<text:tab/>réformes</text:span></text:p>
      <text:p text:style-name="P25"><text:span text:style-name="T7"><text:s text:c="2"/>4)victimes <text:tab/>hommage<text:tab/>attentat<text:tab/><text:tab/>silence<text:tab/><text:tab/>minute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NOM ADJ ADJ</text:p>
      <text:p text:style-name="P25"/>
      <text:p text:style-name="P25"/>
      <text:p text:style-name="P25"/>
      <text:p text:style-name="P25"/>
      <text:p text:style-name="P25"><text:span text:style-name="T7">3210</text:span></text:p>
      <text:p text:style-name="P25"/>
      <text:p text:style-name="P25"><text:span text:style-name="T7">1)français : <text:tab/>culturel<text:tab/>satiique<text:tab/>journal<text:tab/><text:tab/>tricolore</text:span></text:p>
      <text:p text:style-name="P25"><text:span text:style-name="T7">2) centrale<text:tab/>[Bb]anque<text:tab/>européenne<text:tab/>monétaire<text:tab/>Fonds</text:span></text:p>
      <text:p text:style-name="P25"><text:span text:style-name="T7">3) banque <text:tab/>centrale<text:tab/>européenne<text:tab/>suisse <text:tab/><text:tab/>monétaire</text:span></text:p>
      <text:p text:style-name="P25"><text:span text:style-name="T7">4) affaires<text:tab/></text:span><text:span text:style-name="T11">étrangères<text:tab/>russe<text:tab/><text:tab/>indienne<text:tab/>lybien</text:span></text:p>
      <text:p text:style-name="P25"/>
      <text:p text:style-name="P25"/>
      <text:p text:style-name="P26"><text:span text:style-name="T11">3</text:span><text:span text:style-name="T7">214</text:span></text:p>
      <text:p text:style-name="P26"/>
      <text:p text:style-name="P26"><text:span text:style-name="T7">1) européenne : </text:span><text:span text:style-name="T12">banque<text:tab/>centrale<text:tab/>Fonds<text:tab/><text:tab/>international</text:span></text:p>
      <text:p text:style-name="P27"><text:span text:style-name="T7">2) centrale :<text:tab/> <text:s/></text:span><text:span text:style-name="T12">banque<text:tab/>européenne<text:tab/>Fonds<text:tab/><text:tab/>international</text:span><text:span text:style-name="T7"><text:tab/></text:span></text:p>
      <text:p text:style-name="P26"><text:span text:style-name="T12">3) banque :</text:span><text:span text:style-name="T7"><text:tab/> <text:s/></text:span><text:span text:style-name="T12">centrale<text:tab/>européenne<text:tab/>international<text:tab/>suisse</text:span></text:p>
      <text:p text:style-name="P28"><text:span text:style-name="T7">4) politique :<text:tab/> <text:s/>vie<text:tab/><text:tab/>classe<text:tab/><text:tab/>conjoncturel<text:tab/>national</text:span></text:p>
      <text:p text:style-name="P28"/>
      <text:p text:style-name="P28"><text:span text:style-name="T7">3224</text:span></text:p>
      <text:p text:style-name="P28"/>
      <text:p text:style-name="P28"><text:span text:style-name="T7">1) français<text:tab/>établissements<text:tab/> travailleur<text:tab/>primaire<text:tab/>instruction</text:span></text:p>
      <text:p text:style-name="P28"><text:span text:style-name="T7">2) politique<text:tab/>parti<text:tab/><text:tab/>homme<text:tab/>leader<text:tab/><text:tab/>fulgurante</text:span></text:p>
      <text:p text:style-name="P28"><text:span text:style-name="T7">3) national<text:tab/>parquet<text:tab/>financier<text:tab/>service<text:tab/><text:tab/>osseux</text:span></text:p>
      <text:p text:style-name="P28"><text:span text:style-name="T7">4) service<text:tab/>volontaire<text:tab/>militaire<text:tab/>civique<text:tab/><text:tab/>obligatoire</text:span></text:p>
      <text:p text:style-name="P28"/>
      <text:p text:style-name="P28"/>
      <text:p text:style-name="P28">SURFACE TT </text:p>
      <text:p text:style-name="P28"/>
      <text:p text:style-name="P28"><text:s/>NOM PREP NOM PREP NOM</text:p>
      <text:p text:style-name="P28"/>
      <text:p text:style-name="P31"><text:soft-page-break/>3210</text:p>
      <text:p text:style-name="P31"/>
      <text:p text:style-name="P31"/>
      <text:p text:style-name="P31">1) <text:span text:style-name="T14">euros </text:span>:<text:tab/>aide<text:tab/><text:tab/>dettes<text:tab/><text:tab/>rachats<text:tab/><text:tab/>extermination</text:p>
      <text:p text:style-name="P31">2) <text:span text:style-name="T14">cabinet </text:span>:<text:tab/><text:span text:style-name="T13">directeur<text:tab/>président<text:tab/>renfort<text:tab/><text:tab/>enlèvement</text:span></text:p>
      <text:p text:style-name="P31">3) <text:span text:style-name="T14">directeur </text:span>:<text:tab/><text:span text:style-name="T13">cabinet<text:tab/><text:tab/>président<text:tab/>renfort<text:tab/><text:tab/>enlèvement</text:span></text:p>
      <text:p text:style-name="P31">4) <text:span text:style-name="T14">victimes :</text:span><text:tab/><text:span text:style-name="T13">hommage<text:tab/>million<text:tab/><text:tab/>familles<text:tab/>indeminsation</text:span></text:p>
      <text:p text:style-name="P31"/>
      <text:p text:style-name="P32">3214</text:p>
      <text:p text:style-name="P32"/>
      <text:p text:style-name="P32">1) <text:span text:style-name="T14">victimes :<text:tab/></text:span>hommage<text:tab/>génocide<text:tab/>charbon<text:tab/>centrales</text:p>
      <text:p text:style-name="P32">2) <text:span text:style-name="T14">hommage :<text:tab/></text:span>victimes<text:tab/>attentats<text:tab/>charbon<text:tab/>centrales</text:p>
      <text:p text:style-name="P32">3) <text:span text:style-name="T14">euros <text:s text:c="7"/>:<text:tab/></text:span>aide<text:tab/><text:tab/>dettes<text:tab/><text:tab/>frais<text:tab/><text:tab/>rachats</text:p>
      <text:p text:style-name="P32">4) <text:span text:style-name="T14">migrants :<text:tab/></text:span>relations<text:tab/>évacuation<text:tab/>navires<text:tab/><text:tab/>réduction</text:p>
      <text:p text:style-name="P32"/>
      <text:p text:style-name="P32">3224</text:p>
      <text:p text:style-name="P32"/>
      <text:p text:style-name="P32">1) <text:span text:style-name="T14">victimes :<text:tab/></text:span><text:span text:style-name="T15">hommage<text:tab/>attentats<text:tab/>victimes<text:tab/>musique</text:span></text:p>
      <text:p text:style-name="P32">2) <text:span text:style-name="T14">travail :<text:tab/></text:span><text:span text:style-name="T15">mineur<text:tab/><text:tab/>viol<text:tab/><text:tab/>droit<text:tab/><text:tab/>technologies<text:tab/></text:span></text:p>
      <text:p text:style-name="P32">3) <text:span text:style-name="T14">accueil  :<text:tab/></text:span><text:span text:style-name="T15">dispositifs<text:tab/>urgence<text:tab/>centres<text:tab/><text:tab/>manque</text:span></text:p>
      <text:p text:style-name="P32">4) <text:span text:style-name="T14">attentats  :</text:span><text:tab/><text:span text:style-name="T15">hommage<text:tab/>victimes<text:tab/>traitement<text:tab/>musique</text:span></text:p>
      <text:p text:style-name="P32"/>
      <text:p text:style-name="P32"/>
      <text:p text:style-name="P29">NOM AJD AJD</text:p>
      <text:p text:style-name="P29"/>
      <text:p text:style-name="P33">3210</text:p>
      <text:p text:style-name="P33"/>
      <text:p text:style-name="P33">1)<text:span text:style-name="T14">américaine : </text:span>0</text:p>
      <text:p text:style-name="P33">2) <text:span text:style-name="T14">français<text:tab/>: </text:span>journal</text:p>
      <text:p text:style-name="P33">3) <text:span text:style-name="T14">banque<text:tab/>: </text:span>0</text:p>
      <text:p text:style-name="P33">4) <text:span text:style-name="T14">journal<text:tab/>: </text:span><text:span text:style-name="T16">journal<text:tab/>satirique</text:span></text:p>
      <text:p text:style-name="P33"/>
      <text:p text:style-name="P34">3214</text:p>
      <text:p text:style-name="P34"/>
      <text:p text:style-name="P34">1)<text:span text:style-name="T14">Banque :<text:tab/><text:tab/></text:span>centrale<text:tab/>suisse<text:tab/><text:tab/>nationale <text:tab/>européenne<text:tab/>anti-islam</text:p>
      <text:p text:style-name="P34">2)<text:span text:style-name="T14">européenne :<text:tab/></text:span>centrale<text:tab/>banque<text:span text:style-name="T14"><text:tab/><text:tab/></text:span></text:p>
      <text:p text:style-name="P34">3)<text:span text:style-name="T14">extreme :<text:tab/><text:tab/></text:span>droite<text:tab/><text:tab/>syrien<text:tab/><text:tab/> baasiste<text:tab/>régime<text:tab/><text:tab/>gauche<text:span text:style-name="T14"><text:tab/></text:span></text:p>
      <text:p text:style-name="P34">4)<text:span text:style-name="T14">national :<text:tab/><text:tab/></text:span>revenu<text:tab/><text:tab/>brut<text:tab/><text:tab/>ukrainienne<text:tab/>britanniques</text:p>
      <text:p text:style-name="P34"/>
      <text:p text:style-name="P35">3224</text:p>
      <text:p text:style-name="P35"/>
      <text:p text:style-name="P35">1) <text:span text:style-name="T14">national :<text:tab/><text:tab/></text:span>financier<text:tab/>parquet<text:tab/>osseux<text:tab/><text:tab/>âge</text:p>
      <text:p text:style-name="P35">2)<text:span text:style-name="T14"> droite :<text:tab/><text:tab/></text:span>extrême<text:tab/>sympathisants<text:tab/><text:tab/>droite</text:p>
      <text:p text:style-name="P35">3) <text:span text:style-name="T14">extrême :<text:tab/><text:tab/>idem</text:span></text:p>
      <text:p text:style-name="P35">4) <text:span text:style-name="T14">sympathisants :<text:tab/>idem</text:span></text:p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6:46:49.400000000</meta:creation-date>
    <dc:date>2016-05-26T15:58:31.943333516</dc:date>
    <meta:editing-duration>PT3H23M32S</meta:editing-duration>
    <meta:editing-cycles>25</meta:editing-cycles>
    <meta:generator>LibreOffice/4.2.8.2$Linux_X86_64 LibreOffice_project/420m0$Build-2</meta:generator>
    <dc:creator>Mathilde Poulain</dc:creator>
    <meta:document-statistic meta:table-count="0" meta:image-count="0" meta:object-count="0" meta:page-count="8" meta:paragraph-count="226" meta:word-count="591" meta:character-count="4803" meta:non-whitespace-character-count="3559"/>
  </office:meta>
</office:document-meta>
</file>